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58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6.07mm"/>
    </style:style>
    <style:style style:name="co6" style:family="table-column">
      <style:table-column-properties fo:break-before="auto" style:column-width="123.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page" style:use-optimal-row-height="tru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ff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99ffff" style:vertical-align="top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ffff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99ffff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99ffff" style:vertical-align="middle"/>
    </style:style>
    <style:style style:name="ce7" style:family="table-cell" style:parent-style-name="Default">
      <style:table-cell-properties fo:background-color="#99ffff" style:vertical-align="top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99ffff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99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66ccff"/>
    </style:style>
    <style:style style:name="ce11" style:family="table-cell" style:parent-style-name="Default">
      <style:table-cell-properties fo:background-color="#99ffff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66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vertical-align="top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66cc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style:vertical-align="top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 style:vertical-align="top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ccff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Normalcheckliste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C42 D-MGII: Seite 1 Abflug vorbereiten</text:p>
          </table:table-cell>
          <table:table-cell table:style-name="ce10"/>
          <table:table-cell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table:style-name="ce3" office:value-type="string" calcext:value-type="string">
            <text:p>Flugvorbereitung</text:p>
          </table:table-cell>
          <table:table-cell table:style-name="ce7"/>
          <table:table-cell/>
        </table:table-row>
        <table:table-row table:style-name="ro4">
          <table:table-cell office:value-type="string" calcext:value-type="string">
            <text:p>Wetter: brauchbar für vorgesehene Flug</text:p>
          </table:table-cell>
          <table:table-cell table:style-name="ce11"/>
          <table:table-cell/>
        </table:table-row>
        <table:table-row table:style-name="ro4">
          <table:table-cell office:value-type="string" calcext:value-type="string">
            <text:p>Startstrecke: Bahn ok? (hot&amp;high? Grasbahn? Kurze Bahn? …)</text:p>
          </table:table-cell>
          <table:table-cell table:style-name="ce11"/>
          <table:table-cell/>
        </table:table-row>
        <table:table-row table:style-name="ro4">
          <table:table-cell office:value-type="string" calcext:value-type="string">
            <text:p>Navigation: angemessen vorbereitet</text:p>
          </table:table-cell>
          <table:table-cell table:style-name="ce11"/>
          <table:table-cell/>
        </table:table-row>
        <table:table-row table:style-name="ro4">
          <table:table-cell office:value-type="string" calcext:value-type="string">
            <text:p>Notams: für Überlandflug überprüft</text:p>
          </table:table-cell>
          <table:table-cell table:style-name="ce11"/>
          <table:table-cell/>
        </table:table-row>
        <table:table-row table:style-name="ro4">
          <table:table-cell office:value-type="string" calcext:value-type="string">
            <text:p>Timing: Buchungszeit, Sonnenuntergang, Flugplatzöffnung</text:p>
          </table:table-cell>
          <table:table-cell table:style-name="ce11"/>
          <table:table-cell/>
        </table:table-row>
        <table:table-row table:style-name="ro4">
          <table:table-cell office:value-type="string" calcext:value-type="string">
            <text:p>Fitness: </text:p>
          </table:table-cell>
          <table:table-cell table:style-name="ce11"/>
          <table:table-cell/>
        </table:table-row>
        <table:table-row table:style-name="ro2">
          <table:table-cell table:style-name="ce5" table:number-columns-repeated="2"/>
          <table:table-cell/>
        </table:table-row>
        <table:table-row table:style-name="ro3">
          <table:table-cell table:style-name="ce3" office:value-type="string" calcext:value-type="string">
            <text:p>Vorflugkontrolle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gemäß Checkliste durchgeführt</text:p>
          </table:table-cell>
          <table:table-cell table:style-name="ce11"/>
          <table:table-cell/>
        </table:table-row>
        <table:table-row table:style-name="ro4">
          <table:table-cell office:value-type="string" calcext:value-type="string">
            <text:p>Kraftstoffvorrat [Liter]</text:p>
          </table:table-cell>
          <table:table-cell table:style-name="ce11"/>
          <table:table-cell/>
        </table:table-row>
        <table:table-row table:style-name="ro2">
          <table:table-cell table:style-name="ce5" table:number-columns-repeated="2"/>
          <table:table-cell/>
        </table:table-row>
        <table:table-row table:style-name="ro3">
          <table:table-cell table:style-name="ce3" office:value-type="string" calcext:value-type="string">
            <text:p>Motor anlassen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Nichts anblasen! Offene Hallen? Andere Lfz?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Türen zu, Gurte fest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Bremse fest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Brandhahn auf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Rettungsgerät entsichern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Hauptschalter ein (Schlüssel)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Elektrische Geräte aus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Benzinpumpe Testlauf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Strobe Light ein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Zündung (Magnete) ein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Vergaservorwärmung aus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Gas auf Lehrlauf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Choke nach Bedarf (Null wenn Motor warm, sonst voll)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Propellerbereich frei? (checken und laut ausrufen)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anlassen und sofort Öldruck prüfen (10 sec)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Warmlaufen bei 2200-2500 U/min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Funk ein, NAV ein, AV Map ein, Transponder ein (STBY)</text:p>
          </table:table-cell>
          <table:table-cell table:style-name="ce4"/>
          <table:table-cell/>
        </table:table-row>
        <table:table-row table:style-name="ro4">
          <table:table-cell office:value-type="string" calcext:value-type="string">
            <text:p>Höhenmessereinstellung auf Platzhöhe</text:p>
          </table:table-cell>
          <table:table-cell table:style-name="ce4"/>
          <table:table-cell/>
        </table:table-row>
        <table:table-row table:style-name="ro2">
          <table:table-cell table:style-name="ce2"/>
          <table:table-cell table:style-name="ce5"/>
          <table:table-cell/>
        </table:table-row>
        <table:table-row table:style-name="ro3">
          <table:table-cell table:style-name="ce3" office:value-type="string" calcext:value-type="string">
            <text:p>Rollen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Funken: Einleitungsanruf, dann wer/wo/was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Höhenmessereinstellung: Vergleich QNH / Nebenskala</text:p>
          </table:table-cell>
          <table:table-cell table:style-name="ce5"/>
          <table:table-cell/>
        </table:table-row>
        <table:table-row table:style-name="ro4">
          <table:table-cell office:value-type="string" calcext:value-type="string">
            <text:p>Pos-Lichter ein, Landescheinwerfer ein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Wind bedenken: ggf. Ruderausschläge für Starkwind</text:p>
          </table:table-cell>
          <table:table-cell table:style-name="ce7"/>
          <table:table-cell/>
        </table:table-row>
        <table:table-row table:style-name="ro3">
          <table:table-cell office:value-type="string" calcext:value-type="string">
            <text:p>Bremsencheck nach dem Losrollen</text:p>
          </table:table-cell>
          <table:table-cell table:style-name="ce7"/>
          <table:table-cell/>
        </table:table-row>
        <table:table-row table:style-name="ro5">
          <table:table-cell table:style-name="ce1" office:value-type="string" calcext:value-type="string">
            <text:p>C42 D-MGII: Seite 2 Starten, Fliegen, Landen</text:p>
          </table:table-cell>
          <table:table-cell table:style-name="ce10"/>
          <table:table-cell/>
        </table:table-row>
        <table:table-row table:style-name="ro2">
          <table:table-cell table:style-name="ce6"/>
          <table:table-cell/>
          <table:table-cell table:style-name="ce12"/>
        </table:table-row>
        <table:table-row table:style-name="ro3">
          <table:table-cell table:style-name="ce3" office:value-type="string" calcext:value-type="string">
            <text:p>Abflugbereit mach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nzinpumpe e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lappen: 10 Gra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rimmung neutral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ergaservorwärmung au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gnetcheck bei 3800/min, max 300 Abfall, max 115 Diff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fallbriefing</text:p>
          </table:table-cell>
          <table:table-cell table:number-columns-repeated="2"/>
        </table:table-row>
        <table:table-row table:style-name="ro2">
          <table:table-cell table:style-name="ce5"/>
          <table:table-cell table:number-columns-repeated="2"/>
        </table:table-row>
        <table:table-row table:style-name="ro3">
          <table:table-cell table:style-name="ce3" office:value-type="string" calcext:value-type="string">
            <text:p>Starten und Steig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rruder gegen den Wind, in Bahnmitte bleib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ach Abheben in Bodennähe beschleunig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ssenden Steigwinkel einnehmen, V = 100 km/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i 300 ft gnd (1300 ft MSL in HX) Klappen e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eitersteigen mit 110 km/h bis auf Platzrundenhöh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usleveln, Reiseflugkonfiguration (oder weiter steigen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nzinpumpe aus, Klappen eingefahren?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andescheinwerfer aus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7" office:value-type="string" calcext:value-type="string">
            <text:p>Steiles Steigen: 90 km/h Klappen 10 (Start)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Vx (Gleitflug): 85 km/h Klappen 10 (Start)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Vy (Gleitflug): 95 km/h Klappen 0 (eingefahren)</text:p>
          </table:table-cell>
          <table:table-cell table:number-columns-repeated="2"/>
        </table:table-row>
        <table:table-row table:style-name="ro6">
          <table:table-cell table:style-name="ce5"/>
          <table:table-cell table:number-columns-repeated="2"/>
        </table:table-row>
        <table:table-row table:style-name="ro3">
          <table:table-cell table:style-name="ce3" office:value-type="string" calcext:value-type="string">
            <text:p>Anflug und Landung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ezinpumpe ein querab Schwelle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Landescheinwerfer ei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Vergaservorwärmung: vor Gas wegnehmen (bei &lt;15 Grad C) ei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im Queranflug: Fahrt abbauen, Höhe zunächst halte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ei 100-105 km/h <text:s/>Klappen 10 Grad, <text:s/>Fahrt halte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öhe abbauen auf ca. 700 ft gnd (windabhängig)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Endanflug (Klappenstufe 10 Grad) mit 95-105 km/h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Endanflug (Klappenstufe 20-30 Grad) mit 90-100 km/h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(Endanflug (Klappenstufe 0=ein) mit 100-110 km/h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<text:s text:c="2"/>bei starkem/böigen Wind bis 110-130 km/h)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Vergaservorwärmung: im kurzen Endanflug aus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bis nahe an den Boden ran fliegen; im Zweifel durchstarte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bfangbogen, Ausschweben, Aufsetzen, Bugrad oben lasse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in Bahnmitte bleiben, ausrollen, Bremsen schonen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table:style-name="ce3" office:value-type="string" calcext:value-type="string">
            <text:p>Abstellen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Klappen ein, Transp, AV Map, Funk, Benzinpumpe, Lichter aus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Gas auf Lehrlauf, Magnete aus, Strom (Schlüssel) aus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Rettung sichern, Wegrollsicherung nach Bedarf, Pitotschutz</text:p>
          </table:table-cell>
          <table:table-cell table:number-columns-repeated="2"/>
        </table:table-row>
      </table:table>
      <table:table table:name="Notfallcheckliste" table:style-name="ta1">
        <table:table-column table:style-name="co5" table:default-cell-style-name="Default"/>
        <table:table-column table:style-name="co2" table:default-cell-style-name="ce23"/>
        <table:table-column table:style-name="co3" table:default-cell-style-name="Default"/>
        <table:table-row table:style-name="ro1">
          <table:table-cell table:style-name="ce13" office:value-type="string" calcext:value-type="string">
            <text:p>C42 D-MGII: Seite 1 Besondere Verfahren</text:p>
          </table:table-cell>
          <table:table-cell table:number-columns-repeated="2"/>
        </table:table-row>
        <table:table-row table:style-name="ro7">
          <table:table-cell table:number-columns-repeated="3"/>
        </table:table-row>
        <table:table-row table:style-name="ro3">
          <table:table-cell table:style-name="ce14" office:value-type="string" calcext:value-type="string">
            <text:p>Trudeln beenden</text:p>
          </table:table-cell>
          <table:table-cell table:style-name="ce24"/>
          <table:table-cell/>
        </table:table-row>
        <table:table-row table:style-name="ro4">
          <table:table-cell table:style-name="ce15" office:value-type="string" calcext:value-type="string">
            <text:p>Gas auf Leerlauf, Querruder/Höherruder neutral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Seitenruder voll entgegen der Drehrichtung bis Drehung stoppt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Seitenruder neutral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ich aber konsequent abfangen (Vne beachten)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Rettungsschirm-Einsatz (möglichst oberhalb 700 ft GND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icht im Brandfall!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bei Kontrollverlust, Strukturversagen, Pilotenausfall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otlandung in nicht landbarem Gelände (Wald, Gebirge, Wasser)</text:p>
          </table:table-cell>
          <table:table-cell table:style-name="ce25"/>
          <table:table-cell/>
        </table:table-row>
        <table:table-row table:style-name="ro4">
          <table:table-cell table:style-name="ce16" office:value-type="string" calcext:value-type="string">
            <text:p>Notbremse bei Landung mit drohendem Hindernisskontakt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keine Zeit: Rettungsgriff ziehen!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Griff geht ca. 10 cm leicht, dann großen Widerstand überwinden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Zeit genug: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Gas auf Leerlauf, Zündung (Magnete) aus, Gleitflug mit 100-110 km/h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otrufabsetzen wenn möglich (vorzugsweise bei FIS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Rettungungsgriff ziehen (möglichst größer 700 ft GND, Windrichtung?)</text:p>
          </table:table-cell>
          <table:table-cell table:style-name="ce25"/>
          <table:table-cell/>
        </table:table-row>
        <table:table-row table:style-name="ro4">
          <table:table-cell table:style-name="ce18" office:value-type="string" calcext:value-type="string">
            <text:p><text:s text:c="2"/>(bei Einsatz als Notbremse bei der Landung mit dem Aufsetzen aktivieren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Hauptschalter aus, Brandhahn schließ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Gurte fest ziehen, Türen öffn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vor dem Aufschlag Schutzhaltung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Notlandung mit stehendem <text:s/>Motor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first fly the aircraft!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Geschwindkeit 100-110 km/h (zunächst ohne Klappen)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Notlandfeld (größte freie Fläche nahebei) aussuchen / ansteuern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Klappen erst einsetzen, wenn Fläche sicher erreicht werden kann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auf Hindernisse achten, Wind bedenken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Notrufabsetzen wenn möglich (vorzugsweise bei FIS)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Klappen Stufe 3 wenn möglich (90-100 km/h)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Hauptschalter aus, Brandhahn schließen, Gurte fest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Aufsetzen möglichst mit Mindestfahrt, Höhenruder gezogen halten</text:p>
          </table:table-cell>
          <table:table-cell table:style-name="ce26"/>
          <table:table-cell/>
        </table:table-row>
        <table:table-row table:style-name="ro4">
          <table:table-cell table:style-name="ce15" office:value-type="string" calcext:value-type="string">
            <text:p>wenn nicht anders möglich (Hindernisse, Landefeldlänge):</text:p>
          </table:table-cell>
          <table:table-cell table:style-name="ce26"/>
          <table:table-cell/>
        </table:table-row>
        <table:table-row table:style-name="ro4">
          <table:table-cell table:style-name="ce15" office:value-type="string" calcext:value-type="string">
            <text:p>flach aufsetzen so früh wie möglich, ggf. mit Überfahrt, Rettung zieh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Wiederanlassen im Flug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Brandhahn auf, Benzinpumpe an, Zündung a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Gas auf Leerlauf, Anlasser betätigen (falls Propeller steht)</text:p>
          </table:table-cell>
          <table:table-cell table:style-name="ce25"/>
          <table:table-cell/>
        </table:table-row>
        <table:table-row table:style-name="ro5">
          <table:table-cell table:style-name="ce19" office:value-type="string" calcext:value-type="string">
            <text:p>C42 D-MGII: Seite 2 Besondere Verfahr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Motorausfall im Reiseflug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sofort! Fluglage für optimalen Gleitflug einehmen (100-110 km/h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otlandefeld aussuchen und ansteuer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first fly the aircraft!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nn Zeit genug: Anlassversuche: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Gas auf Leerlauf, Brandhahn auf, Zündung (Magnete) an, Anlasser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nn erfolglos: möglichst Notruf absetzen (vorzugsweise bei FIS)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Notlandung durchführ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Vergaserbrand bei Motorstart am Bod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Anlasser weiterlaufen lassen für 15 sec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Bezinpumpe aus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nn Motor anspringt: 2500 U/min, Brandhahn zu, warten bis Motor aus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nn Motor nicht anspringt: Brandhahn zu, Anlasser für weitere 15 sec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Maschine verlass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Motorbrand im Flug: first fly the aircraft!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Benzinbrand: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Benzinpumpe aus, Brandhahn zu, Vollgas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Heizung aus, Fenster zu um Qualm von Kabine fern zu halt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Schiebeflug zum Flammen auspusten / ablenken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Ölbrand: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Leerlauf, Benzinpumpe aus, Brandhahn zu, Zündung (Magnete) aus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Heizung aus, Fenster zu um Qualm von Kabine fern zu halt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Schiebeflug um Flammen/Rauch abzulenk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otabstieg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Notlandung einleit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Notabstieg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die größte Sinkrate ist zu erreichen im Slip (Klappen eingefahren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alternativ (Expertenmode):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80 Grad bank, SR dagegen (nach außen wie Slip), HR voll gezogen</text:p>
          </table:table-cell>
          <table:table-cell table:style-name="ce25"/>
          <table:table-cell/>
        </table:table-row>
        <table:table-row table:style-name="ro4" table:number-rows-repeated="5">
          <table:table-cell table:style-name="ce15"/>
          <table:table-cell table:style-name="ce25"/>
          <table:table-cell/>
        </table:table-row>
        <table:table-row table:style-name="ro5">
          <table:table-cell table:style-name="ce20" office:value-type="string" calcext:value-type="string">
            <text:p>C42 D-MGII: Seite 3 Besonderer Verfahr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Elektrobrand: first fly the aircraft!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Hauptschalter (Strom) aus (Motor läuft weiter!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alle Sicherung zieh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Heizung aus, Fenster auf, Kabine kräftig durchlüft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bei Bedarf Hauptschalter wieder ei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nn kein neuerlicher Brand: Sicherungen einzeln nach Bedarf aktiv.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ächsten Platz ansteuern oder Sicherheitsaußenlandung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Öldruckverlust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wenn Öldruckanzeige Null aber Öltemp ok: wahrsch. Anzeigefehler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ächsten Platz anfliegen und Ursache feststell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über landbarem Gelände bleiben, Notlandung einplanen</text:p>
          </table:table-cell>
          <table:table-cell table:style-name="ce25"/>
          <table:table-cell/>
        </table:table-row>
        <table:table-row table:style-name="ro4">
          <table:table-cell table:style-name="ce17" office:value-type="string" calcext:value-type="string">
            <text:p>wenn Öldruck sinkt und Temperatur steigt: wahrsch. Defekt / Ölverlust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über landbarem Gelände bleiben, Notlandung einplan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landen, bevor Öldruckanzeige Null ist (Sicherheitsaußenlandung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eventuell Motor abstellen und Sicherheitsaußenlandung im Gleitflug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bei Bedarf Motor vor der Landung kurz wieder ei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Kühlwasseraustritt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bei hohen Temperaturen und längeren Steigflüg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<text:s text:c="2"/>kann Kühlflüssigkeit aus dem Überlauf kommen (läuft entl. Frontsch.)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Leistung reduzieren, Steigflug flacher und schneller mach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Zylinderkopf-/Kühlmitteltemperatur beobachten, ggf. Sicherheitsldg.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nach der Landung Flüssigkeitsstand prüfen / auffüll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Drehzahlabfall beim Magnetcheck zu groß/zu klei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Soll: Drehzahlabfall &lt;= 300 U/min, Differenz &lt;= 115 U/mi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erhöhter Drehzahlabfall kann an verrußten Zündkerzen liegen: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Motor eine Weile mit erhöhter Drehzahl laufen lass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Magnetcheck wiederholen: wenn im Limit, dann ist es okay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nn immer noch außerhalb der Limits: Flugvorhaben aufgeb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arntafel an die Maschine hängen, Defekt ins Bordbuch eintrag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Halter benachrichtigen</text:p>
          </table:table-cell>
          <table:table-cell table:style-name="ce25"/>
          <table:table-cell/>
        </table:table-row>
        <table:table-row table:style-name="ro4" table:number-rows-repeated="3">
          <table:table-cell table:style-name="ce15"/>
          <table:table-cell table:style-name="ce25"/>
          <table:table-cell/>
        </table:table-row>
        <table:table-row table:style-name="ro5">
          <table:table-cell table:style-name="ce20" office:value-type="string" calcext:value-type="string">
            <text:p>C42 D-MGII: Seite 4 Besondere Verfahren</text:p>
          </table:table-cell>
          <table:table-cell table:style-name="ce25"/>
          <table:table-cell/>
        </table:table-row>
        <table:table-row table:style-name="ro4">
          <table:table-cell table:style-name="ce15"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kein Drehzahlabfall beim Magnetcheck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enn auf einem oder beiden Magneten die Drehzahl nicht abfällt,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<text:s text:c="2"/>dann ist die Masseverbindung unterbrochen oder die Zündbox defekt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der Motor lässt sich eventuell nur über den Brandhahn ausstell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Flugvorhaben aufgeb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Warntafel an die Maschine hängen, Defekt ins Bordbuch eintragen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Halter benachrichtigen</text:p>
          </table:table-cell>
          <table:table-cell table:style-name="ce25"/>
          <table:table-cell/>
        </table:table-row>
        <table:table-row table:style-name="ro4">
          <table:table-cell/>
          <table:table-cell table:style-name="ce25"/>
          <table:table-cell/>
        </table:table-row>
        <table:table-row table:style-name="ro3">
          <table:table-cell table:style-name="ce14" office:value-type="string" calcext:value-type="string">
            <text:p>Versagen des Höhenruders</text:p>
          </table:table-cell>
          <table:table-cell table:style-name="ce25"/>
          <table:table-cell/>
        </table:table-row>
        <table:table-row table:style-name="ro4">
          <table:table-cell table:style-name="ce15" office:value-type="string" calcext:value-type="string">
            <text:p>mit der Höhenrudertrimmung steuern</text:p>
          </table:table-cell>
          <table:table-cell table:style-name="ce25"/>
          <table:table-cell/>
        </table:table-row>
        <table:table-row table:style-name="ro4">
          <table:table-cell table:style-name="ce21" office:value-type="string" calcext:value-type="string">
            <text:p>bei Höhenruderblockage kehrt sich die Wirkung der Trimmung um</text:p>
          </table:table-cell>
          <table:table-cell table:style-name="ce25"/>
          <table:table-cell/>
        </table:table-row>
        <table:table-row table:style-name="ro4">
          <table:table-cell table:style-name="ce21" office:value-type="string" calcext:value-type="string">
            <text:p>mit Gewichtsverlagerung und Variation der Motorleistung unterstützen</text:p>
          </table:table-cell>
          <table:table-cell table:style-name="ce25"/>
          <table:table-cell/>
        </table:table-row>
        <table:table-row table:style-name="ro4">
          <table:table-cell table:style-name="ce22" office:value-type="string" calcext:value-type="string">
            <text:p>im Zweifel Rettungschirm-Einsatz</text:p>
          </table:table-cell>
          <table:table-cell table:number-columns-repeated="2"/>
        </table:table-row>
        <table:table-row table:style-name="ro4">
          <table:table-cell table:style-name="ce21"/>
          <table:table-cell table:number-columns-repeated="2"/>
        </table:table-row>
        <table:table-row table:style-name="ro3">
          <table:table-cell table:style-name="ce14" office:value-type="string" calcext:value-type="string">
            <text:p>Versagen des Seitenruders</text:p>
          </table:table-cell>
          <table:table-cell table:number-columns-repeated="2"/>
        </table:table-row>
        <table:table-row table:style-name="ro4">
          <table:table-cell table:style-name="ce15" office:value-type="string" calcext:value-type="string">
            <text:p>flache Kurven allein mit dem Querruder steuern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geeigneten Platz anfliegen und gegen den Wind landen</text:p>
          </table:table-cell>
          <table:table-cell table:number-columns-repeated="2"/>
        </table:table-row>
        <table:table-row table:style-name="ro4">
          <table:table-cell table:style-name="ce22" office:value-type="string" calcext:value-type="string">
            <text:p>im Zweifel Rettungschirm-Einsatz</text:p>
          </table:table-cell>
          <table:table-cell table:number-columns-repeated="2"/>
        </table:table-row>
        <table:table-row table:style-name="ro4">
          <table:table-cell table:style-name="ce21"/>
          <table:table-cell table:number-columns-repeated="2"/>
        </table:table-row>
        <table:table-row table:style-name="ro3">
          <table:table-cell table:style-name="ce14" office:value-type="string" calcext:value-type="string">
            <text:p>Versagen des Querruders</text:p>
          </table:table-cell>
          <table:table-cell table:number-columns-repeated="2"/>
        </table:table-row>
        <table:table-row table:style-name="ro4">
          <table:table-cell table:style-name="ce15" office:value-type="string" calcext:value-type="string">
            <text:p>flache Kurven mit dem Seitenruder steuern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mit träger Ruderwirkung rechnen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geeigneten Platz anfliegen und gegen den Wind landen</text:p>
          </table:table-cell>
          <table:table-cell table:number-columns-repeated="2"/>
        </table:table-row>
        <table:table-row table:style-name="ro4">
          <table:table-cell table:style-name="ce22" office:value-type="string" calcext:value-type="string">
            <text:p>im Zweifel Rettungschirm-Einsatz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3">
          <table:table-cell table:style-name="ce14" office:value-type="string" calcext:value-type="string">
            <text:p>Landeklappen fahren asynchron</text:p>
          </table:table-cell>
          <table:table-cell table:number-columns-repeated="2"/>
        </table:table-row>
        <table:table-row table:style-name="ro4">
          <table:table-cell table:style-name="ce15" office:value-type="string" calcext:value-type="string">
            <text:p>Landeklappen möglichst wieder in parallele Stellung bringen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bei dem Versuch damit rechnen, dass die Schieflage schlimmer wird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mit dem Querruder aussteuern soweit möglich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eventuell zusätzlich Schiebeflug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Geschwindigkeit mindestens Vy (100-110 km/h)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auf dem nächsten geeigneten Platz landen</text:p>
          </table:table-cell>
          <table:table-cell table:number-columns-repeated="2"/>
        </table:table-row>
        <table:table-row table:style-name="ro4">
          <table:table-cell table:style-name="ce22" office:value-type="string" calcext:value-type="string">
            <text:p>im Zweifel Rettungschirm-Einsatz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3">
          <table:table-cell table:style-name="ce14" office:value-type="string" calcext:value-type="string">
            <text:p>Ausfall Höhenmesser, Fahrtmesser, Drehzahlmesser</text:p>
          </table:table-cell>
          <table:table-cell table:number-columns-repeated="2"/>
        </table:table-row>
        <table:table-row table:style-name="ro4">
          <table:table-cell table:style-name="ce15" office:value-type="string" calcext:value-type="string">
            <text:p>nach optischen und akkustischen Referenzen fliegen wie gewohnt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auf dem nächsten geeigneten Platz landen</text:p>
          </table:table-cell>
          <table:table-cell table:number-columns-repeated="2"/>
        </table:table-row>
        <table:table-row table:style-name="ro4" table:number-rows-repeated="1048419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Vorflugkontrolle" table:style-name="ta1">
        <table:table-column table:style-name="co6" table:default-cell-style-name="ce21"/>
        <table:table-column table:style-name="co4" table:default-cell-style-name="Default"/>
        <table:table-row table:style-name="ro1">
          <table:table-cell table:style-name="ce27" office:value-type="string" calcext:value-type="string">
            <text:p>C42 D-MGII: Vorflugkontrolle Seite 1</text:p>
          </table:table-cell>
          <table:table-cell table:style-name="ce28"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ce14" office:value-type="string" calcext:value-type="string">
            <text:p>Triebwerk:</text:p>
          </table:table-cell>
          <table:table-cell table:style-name="ce28"/>
        </table:table-row>
        <table:table-row table:style-name="ro4">
          <table:table-cell table:style-name="ce15" office:value-type="string" calcext:value-type="string">
            <text:p>Propeller auf Beschädigung und festen Sitz des Spinners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Schleifspuren an der Cowling im Popellerbereich? No go!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Leckage-Anzeichen unter der Cowling?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Kontrolle Kühlmittel und Schmierstoff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Festsitz Motorverkleidung, alle Schrauben vorhanden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Sauberkeit der Kühler (Öl, Wasser)</text:p>
          </table:table-cell>
          <table:table-cell table:style-name="ce15"/>
        </table:table-row>
        <table:table-row table:style-name="ro4">
          <table:table-cell office:value-type="string" calcext:value-type="string">
            <text:p>Kühlluftöffnungen frei</text:p>
          </table:table-cell>
          <table:table-cell/>
        </table:table-row>
        <table:table-row table:style-name="ro4">
          <table:table-cell office:value-type="string" calcext:value-type="string">
            <text:p>NACA-Einlass frei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Fahrwerk:</text:p>
          </table:table-cell>
          <table:table-cell/>
        </table:table-row>
        <table:table-row table:style-name="ro4">
          <table:table-cell office:value-type="string" calcext:value-type="string">
            <text:p>Festsitz aller Teile (Radverkl, Bremszylinder, Bremsscheiben)</text:p>
          </table:table-cell>
          <table:table-cell/>
        </table:table-row>
        <table:table-row table:style-name="ro4">
          <table:table-cell office:value-type="string" calcext:value-type="string">
            <text:p>sichbare Verformungen</text:p>
          </table:table-cell>
          <table:table-cell/>
        </table:table-row>
        <table:table-row table:style-name="ro4">
          <table:table-cell office:value-type="string" calcext:value-type="string">
            <text:p>Luftdruck im Gasdruckstoßdämpfer beurteilen</text:p>
          </table:table-cell>
          <table:table-cell/>
        </table:table-row>
        <table:table-row table:style-name="ro4">
          <table:table-cell office:value-type="string" calcext:value-type="string">
            <text:p>Luftdruck und Reifenzustand beurteilen</text:p>
          </table:table-cell>
          <table:table-cell/>
        </table:table-row>
        <table:table-row table:style-name="ro4">
          <table:table-cell office:value-type="string" calcext:value-type="string">
            <text:p>Fahrwerksstreben gerade, freigängig</text:p>
          </table:table-cell>
          <table:table-cell/>
        </table:table-row>
        <table:table-row table:style-name="ro4">
          <table:table-cell office:value-type="string" calcext:value-type="string">
            <text:p>Schweißnähte, Befestigungspunkte beurteilen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Linke Tragfläche:</text:p>
          </table:table-cell>
          <table:table-cell/>
        </table:table-row>
        <table:table-row table:style-name="ro4">
          <table:table-cell office:value-type="string" calcext:value-type="string">
            <text:p>Flächenholmanschlüsse gesichert</text:p>
          </table:table-cell>
          <table:table-cell/>
        </table:table-row>
        <table:table-row table:style-name="ro4">
          <table:table-cell office:value-type="string" calcext:value-type="string">
            <text:p>Flächenstreben richtig angeschlossen und gesichert</text:p>
          </table:table-cell>
          <table:table-cell/>
        </table:table-row>
        <table:table-row table:style-name="ro4">
          <table:table-cell office:value-type="string" calcext:value-type="string">
            <text:p>Hilfsstreben mit Schnellverschlüssen gesichert</text:p>
          </table:table-cell>
          <table:table-cell/>
        </table:table-row>
        <table:table-row table:style-name="ro4">
          <table:table-cell office:value-type="string" calcext:value-type="string">
            <text:p>Fahrtmesserdüse fest und frei von Schmutz und Wasser</text:p>
          </table:table-cell>
          <table:table-cell/>
        </table:table-row>
        <table:table-row table:style-name="ro4">
          <table:table-cell office:value-type="string" calcext:value-type="string">
            <text:p>Umlenkhebel und Stoßstangen des Querruderantriebs kontrollieren</text:p>
          </table:table-cell>
          <table:table-cell/>
        </table:table-row>
        <table:table-row table:style-name="ro4">
          <table:table-cell office:value-type="string" calcext:value-type="string">
            <text:p>Zustand der Bespannung (Risse etc.)</text:p>
          </table:table-cell>
          <table:table-cell/>
        </table:table-row>
        <table:table-row table:style-name="ro4">
          <table:table-cell office:value-type="string" calcext:value-type="string">
            <text:p>Sitz der Profilstreben oben und unten</text:p>
          </table:table-cell>
          <table:table-cell/>
        </table:table-row>
        <table:table-row table:style-name="ro4">
          <table:table-cell office:value-type="string" calcext:value-type="string">
            <text:p>Verformung des Randbogens oder der Flügelrohre</text:p>
          </table:table-cell>
          <table:table-cell/>
        </table:table-row>
        <table:table-row table:style-name="ro4">
          <table:table-cell office:value-type="string" calcext:value-type="string">
            <text:p>Befestigung und Anschlüsse der Querruder und Landeklappen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Rumpf – linke Seite:</text:p>
          </table:table-cell>
          <table:table-cell/>
        </table:table-row>
        <table:table-row table:style-name="ro4">
          <table:table-cell office:value-type="string" calcext:value-type="string">
            <text:p>Zustand GFK-Verkleidung (Risse, Löcher, …)</text:p>
          </table:table-cell>
          <table:table-cell/>
        </table:table-row>
        <table:table-row table:style-name="ro4">
          <table:table-cell office:value-type="string" calcext:value-type="string">
            <text:p>Festsitz der GFK-Verkleidung, fehlende Schrauben an der Trennlinie</text:p>
          </table:table-cell>
          <table:table-cell/>
        </table:table-row>
        <table:table-row table:style-name="ro4">
          <table:table-cell office:value-type="string" calcext:value-type="string">
            <text:p>Zugangsklappe öffnen</text:p>
          </table:table-cell>
          <table:table-cell/>
        </table:table-row>
        <table:table-row table:style-name="ro4">
          <table:table-cell office:value-type="string" calcext:value-type="string">
            <text:p>Höhenruderumlenkhebel kontrollieren</text:p>
          </table:table-cell>
          <table:table-cell/>
        </table:table-row>
        <table:table-row table:style-name="ro4">
          <table:table-cell office:value-type="string" calcext:value-type="string">
            <text:p>Sicherung des Gepäcks</text:p>
          </table:table-cell>
          <table:table-cell/>
        </table:table-row>
        <table:table-row table:style-name="ro4">
          <table:table-cell office:value-type="string" calcext:value-type="string">
            <text:p>Kraftstoff-Vorrat</text:p>
          </table:table-cell>
          <table:table-cell/>
        </table:table-row>
        <table:table-row table:style-name="ro4">
          <table:table-cell office:value-type="string" calcext:value-type="string">
            <text:p>Zugansklappe schließen</text:p>
          </table:table-cell>
          <table:table-cell/>
        </table:table-row>
        <table:table-row table:style-name="ro4" table:number-rows-repeated="3">
          <table:table-cell table:number-columns-repeated="2"/>
        </table:table-row>
        <table:table-row table:style-name="ro1">
          <table:table-cell table:style-name="ce27" office:value-type="string" calcext:value-type="string">
            <text:p>C42 D-MGII: Vorflugkontrolle Seite 2</text:p>
          </table:table-cell>
          <table:table-cell table:style-name="ce28"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ce14" office:value-type="string" calcext:value-type="string">
            <text:p>Leitwerk:</text:p>
          </table:table-cell>
          <table:table-cell/>
        </table:table-row>
        <table:table-row table:style-name="ro4">
          <table:table-cell office:value-type="string" calcext:value-type="string">
            <text:p>Anschluss der Höhenruderdämpfungsflächen</text:p>
          </table:table-cell>
          <table:table-cell/>
        </table:table-row>
        <table:table-row table:style-name="ro4">
          <table:table-cell office:value-type="string" calcext:value-type="string">
            <text:p>Kontrolle der Rudergelenke (Sicherung)</text:p>
          </table:table-cell>
          <table:table-cell/>
        </table:table-row>
        <table:table-row table:style-name="ro4">
          <table:table-cell office:value-type="string" calcext:value-type="string">
            <text:p>Verbindung der Höhenruder: kein Spiel gegeneinander</text:p>
          </table:table-cell>
          <table:table-cell/>
        </table:table-row>
        <table:table-row table:style-name="ro4">
          <table:table-cell office:value-type="string" calcext:value-type="string">
            <text:p>Befestigung und Anschluss der Trimmklappe</text:p>
          </table:table-cell>
          <table:table-cell/>
        </table:table-row>
        <table:table-row table:style-name="ro4">
          <table:table-cell office:value-type="string" calcext:value-type="string">
            <text:p>Anschluss der Höhenruderstoßstange</text:p>
          </table:table-cell>
          <table:table-cell/>
        </table:table-row>
        <table:table-row table:style-name="ro4">
          <table:table-cell office:value-type="string" calcext:value-type="string">
            <text:p>Befestigung der Höhenleitwerksstreben – Deformation?</text:p>
          </table:table-cell>
          <table:table-cell/>
        </table:table-row>
        <table:table-row table:style-name="ro4">
          <table:table-cell office:value-type="string" calcext:value-type="string">
            <text:p>Anschluss und Sicherung der Seitenruderseile</text:p>
          </table:table-cell>
          <table:table-cell/>
        </table:table-row>
        <table:table-row table:style-name="ro4">
          <table:table-cell office:value-type="string" calcext:value-type="string">
            <text:p>Kontrolle Bespannung (Risse, Scheuerstellen)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Rumpf – rechte Seite:</text:p>
          </table:table-cell>
          <table:table-cell/>
        </table:table-row>
        <table:table-row table:style-name="ro4">
          <table:table-cell office:value-type="string" calcext:value-type="string">
            <text:p>Zustand GFK-Verkleidung (Risse, Löcher, …)</text:p>
          </table:table-cell>
          <table:table-cell/>
        </table:table-row>
        <table:table-row table:style-name="ro4">
          <table:table-cell office:value-type="string" calcext:value-type="string">
            <text:p>Festsitz der GFK-Verkleidung, fehlende Schrauben an der Trennlinie</text:p>
          </table:table-cell>
          <table:table-cell/>
        </table:table-row>
        <table:table-row table:style-name="ro4">
          <table:table-cell office:value-type="string" calcext:value-type="string">
            <text:p>Tankdeckel geschlossen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Rechte Tragfläche:</text:p>
          </table:table-cell>
          <table:table-cell/>
        </table:table-row>
        <table:table-row table:style-name="ro4">
          <table:table-cell office:value-type="string" calcext:value-type="string">
            <text:p>Flächenholmanschlüsse gesichert</text:p>
          </table:table-cell>
          <table:table-cell/>
        </table:table-row>
        <table:table-row table:style-name="ro4">
          <table:table-cell office:value-type="string" calcext:value-type="string">
            <text:p>Flächenstreben richtig angeschlossen und gesichert</text:p>
          </table:table-cell>
          <table:table-cell/>
        </table:table-row>
        <table:table-row table:style-name="ro4">
          <table:table-cell office:value-type="string" calcext:value-type="string">
            <text:p>Hilfsstreben mit Schnellverschlüssen gesichert</text:p>
          </table:table-cell>
          <table:table-cell/>
        </table:table-row>
        <table:table-row table:style-name="ro4">
          <table:table-cell office:value-type="string" calcext:value-type="string">
            <text:p>Fahrtmesserdüse fest und frei von Schmutz und Wasser</text:p>
          </table:table-cell>
          <table:table-cell/>
        </table:table-row>
        <table:table-row table:style-name="ro4">
          <table:table-cell office:value-type="string" calcext:value-type="string">
            <text:p>Umlenkhebel und Stoßstangen des Querruderantriebs kontrollieren</text:p>
          </table:table-cell>
          <table:table-cell/>
        </table:table-row>
        <table:table-row table:style-name="ro4">
          <table:table-cell office:value-type="string" calcext:value-type="string">
            <text:p>Zustand der Bespannung (Risse etc.)</text:p>
          </table:table-cell>
          <table:table-cell/>
        </table:table-row>
        <table:table-row table:style-name="ro4">
          <table:table-cell office:value-type="string" calcext:value-type="string">
            <text:p>Sitz der Profilstreben oben und unten</text:p>
          </table:table-cell>
          <table:table-cell/>
        </table:table-row>
        <table:table-row table:style-name="ro4">
          <table:table-cell office:value-type="string" calcext:value-type="string">
            <text:p>Verformung des Randbogens oder der Flügelrohre</text:p>
          </table:table-cell>
          <table:table-cell/>
        </table:table-row>
        <table:table-row table:style-name="ro4">
          <table:table-cell office:value-type="string" calcext:value-type="string">
            <text:p>Befestigung und Anschlüsse der Querruder und Landeklappen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Cockpit außen und innen:</text:p>
          </table:table-cell>
          <table:table-cell/>
        </table:table-row>
        <table:table-row table:style-name="ro4">
          <table:table-cell office:value-type="string" calcext:value-type="string">
            <text:p>Zustand der Verglasung, Türen, Verrieglung (Rißbildung?)</text:p>
          </table:table-cell>
          <table:table-cell/>
        </table:table-row>
        <table:table-row table:style-name="ro4">
          <table:table-cell office:value-type="string" calcext:value-type="string">
            <text:p>Freigängigkeit der Steuerung (Steuerknüppel, Pedale)</text:p>
          </table:table-cell>
          <table:table-cell/>
        </table:table-row>
        <table:table-row table:style-name="ro4">
          <table:table-cell office:value-type="string" calcext:value-type="string">
            <text:p>Kontrolle des Bremshebels einschl. Standarretierung</text:p>
          </table:table-cell>
          <table:table-cell/>
        </table:table-row>
        <table:table-row table:style-name="ro4">
          <table:table-cell office:value-type="string" calcext:value-type="string">
            <text:p>Anschluss und Sicherung der Querruderumlenkhebel</text:p>
          </table:table-cell>
          <table:table-cell/>
        </table:table-row>
        <table:table-row table:style-name="ro4">
          <table:table-cell office:value-type="string" calcext:value-type="string">
            <text:p>Querruderseile und Umlenkrollen (Sichtkontrolle)</text:p>
          </table:table-cell>
          <table:table-cell/>
        </table:table-row>
        <table:table-row table:style-name="ro4">
          <table:table-cell office:value-type="string" calcext:value-type="string">
            <text:p>Brandhahn auf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Drainage</text:p>
          </table:table-cell>
          <table:table-cell/>
        </table:table-row>
        <table:table-row table:style-name="ro4">
          <table:table-cell office:value-type="string" calcext:value-type="string">
            <text:p>Drainage des Kraftstofftanks (Hahn unter dem Copilotensitz)</text:p>
          </table:table-cell>
          <table:table-cell/>
        </table:table-row>
        <table:table-row table:style-name="ro4">
          <table:table-cell office:value-type="string" calcext:value-type="string">
            <text:p>vor dem 1. Flug des Tages, nach dem Tanken</text:p>
          </table:table-cell>
          <table:table-cell/>
        </table:table-row>
        <table:table-row table:style-name="ro4">
          <table:table-cell office:value-type="string" calcext:value-type="string">
            <text:p>und nach Stand oder Flug im Regen</text:p>
          </table:table-cell>
          <table:table-cell/>
        </table:table-row>
        <table:table-row table:style-name="ro4" table:number-rows-repeated="28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AV Map" table:style-name="ta1">
        <table:table-column table:style-name="co6" table:default-cell-style-name="ce21"/>
        <table:table-column table:style-name="co4" table:default-cell-style-name="Default"/>
        <table:table-row table:style-name="ro1">
          <table:table-cell table:style-name="ce27" office:value-type="string" calcext:value-type="string">
            <text:p>C42 D-MGII: Bedienung AV Map</text:p>
          </table:table-cell>
          <table:table-cell table:style-name="ce28"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ce14" office:value-type="string" calcext:value-type="string">
            <text:p>Power</text:p>
          </table:table-cell>
          <table:table-cell table:style-name="ce28"/>
        </table:table-row>
        <table:table-row table:style-name="ro4">
          <table:table-cell table:style-name="ce15" office:value-type="string" calcext:value-type="string">
            <text:p>Einschalten: PWR kurz drücken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Standby: PWR kurz drücken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Aus: PWR &gt; 3 sec drücken</text:p>
          </table:table-cell>
          <table:table-cell table:style-name="ce15"/>
        </table:table-row>
        <table:table-row table:style-name="ro4">
          <table:table-cell table:style-name="ce15" office:value-type="string" calcext:value-type="string">
            <text:p>Charging: PWR Button flackert</text:p>
          </table:table-cell>
          <table:table-cell table:style-name="ce15"/>
        </table:table-row>
        <table:table-row table:style-name="ro4">
          <table:table-cell table:style-name="ce15" table:number-columns-repeated="2"/>
        </table:table-row>
        <table:table-row table:style-name="ro3">
          <table:table-cell table:style-name="ce14" office:value-type="string" calcext:value-type="string">
            <text:p>Joystick</text:p>
          </table:table-cell>
          <table:table-cell/>
        </table:table-row>
        <table:table-row table:style-name="ro4">
          <table:table-cell office:value-type="string" calcext:value-type="string">
            <text:p>Cursor bewegen</text:p>
          </table:table-cell>
          <table:table-cell/>
        </table:table-row>
        <table:table-row table:style-name="ro4">
          <table:table-cell office:value-type="string" calcext:value-type="string">
            <text:p>Push: Cursor Menü aufrufen oder ENTER</text:p>
          </table:table-cell>
          <table:table-cell/>
        </table:table-row>
        <table:table-row table:style-name="ro4">
          <table:table-cell office:value-type="string" calcext:value-type="string">
            <text:p>Drehknopf: Zoom</text:p>
          </table:table-cell>
          <table:table-cell/>
        </table:table-row>
        <table:table-row table:style-name="ro4">
          <table:table-cell office:value-type="string" calcext:value-type="string">
            <text:p>Navigation im Menü: Joystick down (abwärts) oder links (aufwärts)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3">
          <table:table-cell table:style-name="ce14" office:value-type="string" calcext:value-type="string">
            <text:p>MENU / F1</text:p>
          </table:table-cell>
          <table:table-cell/>
        </table:table-row>
        <table:table-row table:style-name="ro4">
          <table:table-cell office:value-type="string" calcext:value-type="string">
            <text:p>Schnellabsprung auf vorwählbare Funktion</text:p>
          </table:table-cell>
          <table:table-cell/>
        </table:table-row>
        <table:table-row table:style-name="ro4">
          <table:table-cell office:value-type="string" calcext:value-type="string">
            <text:p>F1 wirkt auch direkt (ohne MENU), wenn nur eine Funktion gewählt</text:p>
          </table:table-cell>
          <table:table-cell/>
        </table:table-row>
        <table:table-row table:style-name="ro4" table:number-rows-repeated="8">
          <table:table-cell table:number-columns-repeated="2"/>
        </table:table-row>
        <table:table-row table:style-name="ro3">
          <table:table-cell table:style-name="ce14"/>
          <table:table-cell/>
        </table:table-row>
        <table:table-row table:style-name="ro4" table:number-rows-repeated="10">
          <table:table-cell table:number-columns-repeated="2"/>
        </table:table-row>
        <table:table-row table:style-name="ro1">
          <table:table-cell table:style-name="ce27"/>
          <table:table-cell table:style-name="ce28"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ce14"/>
          <table:table-cell/>
        </table:table-row>
        <table:table-row table:style-name="ro4" table:number-rows-repeated="9">
          <table:table-cell table:number-columns-repeated="2"/>
        </table:table-row>
        <table:table-row table:style-name="ro3">
          <table:table-cell table:style-name="ce14"/>
          <table:table-cell/>
        </table:table-row>
        <table:table-row table:style-name="ro4" table:number-rows-repeated="4">
          <table:table-cell table:number-columns-repeated="2"/>
        </table:table-row>
        <table:table-row table:style-name="ro3">
          <table:table-cell table:style-name="ce14"/>
          <table:table-cell/>
        </table:table-row>
        <table:table-row table:style-name="ro4" table:number-rows-repeated="10">
          <table:table-cell table:number-columns-repeated="2"/>
        </table:table-row>
        <table:table-row table:style-name="ro3">
          <table:table-cell table:style-name="ce14"/>
          <table:table-cell/>
        </table:table-row>
        <table:table-row table:style-name="ro4" table:number-rows-repeated="7">
          <table:table-cell table:number-columns-repeated="2"/>
        </table:table-row>
        <table:table-row table:style-name="ro3">
          <table:table-cell table:style-name="ce14"/>
          <table:table-cell/>
        </table:table-row>
        <table:table-row table:style-name="ro4" table:number-rows-repeated="31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48.01mm" fo:page-height="210.01mm" fo:margin-top="4.99mm" fo:margin-bottom="4.99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00.00.0000</text:date>, <text:time style:data-style-name="N2" text:time-value="15:27:41.0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07:54:36.340000000</meta:creation-date>
    <meta:generator>LibreOffice/4.4.5.2$Windows_x86 LibreOffice_project/a22f674fd25a3b6f45bdebf25400ed2adff0ff99</meta:generator>
    <dc:date>2020-02-29T16:15:16.823000000</dc:date>
    <meta:editing-duration>PT11H43M59S</meta:editing-duration>
    <meta:editing-cycles>35</meta:editing-cycles>
    <meta:print-date>2020-02-22T18:48:26.304000000</meta:print-date>
    <meta:document-statistic meta:table-count="4" meta:cell-count="289" meta:object-count="0"/>
  </office:meta>
</office:document-meta>
</file>